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4.554cm" table:align="center"/>
    </style:style>
    <style:style style:name="Tableau1.A" style:family="table-column">
      <style:table-column-properties style:column-width="3.254cm"/>
    </style:style>
    <style:style style:name="Tableau1.B" style:family="table-column">
      <style:table-column-properties style:column-width="1.3cm"/>
    </style:style>
    <style:style style:name="Tableau1.A1" style:family="table-cell">
      <style:table-cell-properties fo:padding="0cm" fo:border="none"/>
    </style:style>
    <style:style style:name="P1" style:family="paragraph" style:parent-style-name="Frame_20_contents">
      <style:paragraph-properties fo:text-align="center" style:justify-single-word="false"/>
    </style:style>
    <style:style style:name="P2" style:family="paragraph" style:parent-style-name="Normal">
      <style:paragraph-properties fo:text-align="center" style:justify-single-word="false"/>
      <style:text-properties style:font-name="Arial" fo:font-size="20pt" style:font-size-asian="20pt"/>
    </style:style>
    <style:style style:name="P3" style:family="paragraph" style:parent-style-name="Normal">
      <style:paragraph-properties fo:text-align="center" style:justify-single-word="false"/>
      <style:text-properties style:font-name="Arial" fo:font-size="14pt" style:font-size-asian="14pt" style:font-size-complex="14pt"/>
    </style:style>
    <style:style style:name="P4" style:family="paragraph" style:parent-style-name="Normal">
      <style:paragraph-properties fo:text-align="center" style:justify-single-word="false"/>
      <style:text-properties style:font-name="Arial" fo:font-size="12pt" style:font-size-asian="12pt" style:font-size-complex="12pt"/>
    </style:style>
    <style:style style:name="P5" style:family="paragraph" style:parent-style-name="Table_20_Contents">
      <style:paragraph-properties fo:text-align="end"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423cm" fo:text-align="end" style:justify-single-word="false"/>
    </style:style>
    <style:style style:name="P8" style:family="paragraph" style:parent-style-name="Text_20_body">
      <style:paragraph-properties fo:margin-top="0cm" fo:margin-bottom="0.423cm" fo:text-align="end" style:justify-single-word="false"/>
      <style:text-properties style:font-name="Arial Narrow" fo:font-size="8pt" fo:font-weight="bold" style:font-size-asian="8pt" style:font-weight-asian="bold"/>
    </style:style>
    <style:style style:name="P9" style:family="paragraph" style:parent-style-name="Text_20_body">
      <style:paragraph-properties fo:margin-top="0cm" fo:margin-bottom="0.423cm" fo:text-align="end" style:justify-single-word="false"/>
      <style:text-properties style:font-name="Arial Narrow" fo:font-size="8pt" style:font-size-asian="8pt"/>
    </style:style>
    <style:style style:name="P10" style:family="paragraph" style:parent-style-name="Frame_20_contents">
      <style:paragraph-properties fo:margin-left="0.011cm" fo:margin-right="0.056cm" fo:text-align="end" style:justify-single-word="false" fo:text-indent="0cm" style:auto-text-indent="false">
        <style:tab-stops/>
      </style:paragraph-properties>
    </style:style>
    <style:style style:name="P11" style:family="paragraph" style:parent-style-name="Standard" style:master-page-name="MPF0">
      <style:paragraph-properties style:page-number="auto" fo:break-before="page"/>
    </style:style>
    <style:style style:name="P12" style:family="paragraph" style:parent-style-name="Heading_20_3">
      <style:paragraph-properties fo:text-align="center" style:justify-single-word="false"/>
      <style:text-properties style:font-name="Arial" fo:font-size="14pt" style:font-size-asian="14pt" style:font-size-complex="14pt"/>
    </style:style>
    <style:style style:name="P13" style:family="paragraph" style:parent-style-name="Text_20_body" style:list-style-name="L1"/>
    <style:style style:name="T1" style:family="text">
      <style:text-properties style:language-asian="fr" style:country-asian="FR" style:language-complex="ar" style:country-complex="SA"/>
    </style:style>
    <style:style style:name="T2" style:family="text">
      <style:text-properties style:font-name="Arial Narrow" fo:font-size="8pt" style:font-size-asian="8pt"/>
    </style:style>
    <style:style style:name="T3" style:family="text">
      <style:text-properties style:font-name="Arial Narrow" fo:font-size="8pt" fo:font-weight="bold" style:font-size-asian="8pt" style:font-weight-asian="bold"/>
    </style:style>
    <style:style style:name="T4" style:family="text">
      <style:text-properties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style:font-name="Comic Sans MS" fo:font-size="12pt" style:font-size-asian="12pt" style:font-size-complex="12pt"/>
    </style:style>
    <style:style style:name="T6" style:family="text">
      <style:text-properties fo:color="#000000" style:font-name="Comic Sans MS" fo:font-size="12pt" style:font-size-asian="12pt" style:font-size-complex="12pt"/>
    </style:style>
    <style:style style:name="T7" style:family="text">
      <style:text-properties fo:color="#000000"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fo:font-size="12pt" style:font-size-asian="12pt" style:font-size-complex="12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2" text:anchor-type="paragraph" svg:x="1.401cm" svg:y="1.199cm" svg:width="2.18cm" style:rel-width="scale" svg:height="1.499cm" style:rel-height="scale" draw:z-index="1"><draw:text-box><text:p text:style-name="P1"><text:span text:style-name="Police_20_par_20_défaut"><text:span text:style-name="T1"/></text:span></text:p></draw:text-box></draw:frame></text:p>
      <text:p text:style-name="P12"><draw:frame draw:style-name="fr2" draw:name="Cadre1" text:anchor-type="paragraph" svg:x="-4.3cm" svg:y="0.106cm" svg:width="6.02cm" style:rel-width="scale" svg:height="15.545cm" style:rel-height="scale" draw:z-index="0"><draw:text-box><table:table table:name="Tableau1" table:style-name="Tableau1"><table:table-column table:style-name="Tableau1.A"/><table:table-column table:style-name="Tableau1.B"/><table:table-row><table:table-cell table:style-name="Tableau1.A1" table:number-columns-spanned="2" office:value-type="string"><text:p text:style-name="P5"><text:span text:style-name="Police_20_par_20_défaut"><text:span text:style-name="T1"/></text:span></text:p></table:table-cell><table:covered-table-cell/></table:table-row><table:table-row><table:table-cell table:style-name="Tableau1.A1" table:number-columns-spanned="2" office:value-type="string"><text:p text:style-name="P5"><text:span text:style-name="Police_20_par_20_défaut"><text:span text:style-name="T1"/></text:span></text:p></table:table-cell><table:covered-table-cell/></table:table-row><table:table-row><table:table-cell table:style-name="Tableau1.A1" office:value-type="string"><text:p text:style-name="P6"><text:span text:style-name="Police_20_par_20_défaut"><text:span text:style-name="T2">Affaire suivie par :</text:span></text:span><text:span text:style-name="Police_20_par_20_défaut"><text:span text:style-name="T2"><text:line-break/></text:span></text:span><text:span text:style-name="Police_20_par_20_défaut"><text:span text:style-name="T2">Mme Le Cabellec Sévrine</text:span></text:span><text:span text:style-name="Police_20_par_20_défaut"><text:span text:style-name="T3"><text:line-break/></text:span></text:span><text:span text:style-name="Police_20_par_20_défaut"><text:span text:style-name="T2">Directrice</text:span></text:span></text:p><text:p text:style-name="P6"><text:span text:style-name="Police_20_par_20_défaut"><text:span text:style-name="T2">Maître formateur</text:span></text:span></text:p><text:p text:style-name="P7"><text:span text:style-name="Police_20_par_20_défaut"><text:span text:style-name="T2">Téléphone </text:span></text:span><text:span text:style-name="Police_20_par_20_défaut"><text:span text:style-name="T2"><text:line-break/></text:span></text:span><text:span text:style-name="Police_20_par_20_défaut"><text:span text:style-name="T2">01 43 03 09 49</text:span></text:span><text:span text:style-name="Police_20_par_20_défaut"><text:span text:style-name="T2"><text:line-break/></text:span></text:span><text:span text:style-name="Police_20_par_20_défaut"><text:span text:style-name="T2"><text:line-break/></text:span></text:span><text:span text:style-name="Police_20_par_20_défaut"><text:span text:style-name="T2">Courriel</text:span></text:span><text:span text:style-name="Police_20_par_20_défaut"><text:span text:style-name="T2"><text:line-break/></text:span></text:span><text:a xlink:type="simple" xlink:href="mailto:ce.0930829W@ac-creteil.fr" office:target-frame-name="_top" xlink:show="replace">ce.0930829W@ac-creteil.fr</text:a></text:p><text:p text:style-name="P8">1 av Paul Vaillant Couturier<text:line-break/>93160 NOISY LE GRAND</text:p><text:p text:style-name="P9">Horaires d’ouverture de l’école :</text:p><text:p text:style-name="P9">8h20-11h30</text:p><text:p text:style-name="P9">13h35-15h30</text:p><text:p text:style-name="P6"/></table:table-cell><table:table-cell table:style-name="Tableau1.A1" office:value-type="string"><text:p text:style-name="Colonne_20_expéditeur"/></table:table-cell></table:table-row></table:table><text:p text:style-name="P10"/></draw:text-box></draw:frame>Procès verbal du 2eme Conseil d’Ecole</text:p>
      <text:p text:style-name="P3"/>
      <text:p text:style-name="P4">Le conseil d'école s'est tenu le vendredi 9 mars de 16H15 à 17H en maternelle puis de 17H à 19 H en conseil conjoint en élémentaire</text:p>
      <text:p text:style-name="P2"/>
      <text:p text:style-name="Text_20_body"><text:span text:style-name="Police_20_par_20_défaut"><text:span text:style-name="T4">Participants</text:span></text:span><text:span text:style-name="Police_20_par_20_défaut"><text:span text:style-name="T5">:</text:span></text:span></text:p>
      <text:p text:style-name="Text_20_body"><text:span text:style-name="Police_20_par_20_défaut"><text:span text:style-name="T6"><text:s/><text:tab/>- </text:span></text:span><text:span text:style-name="Police_20_par_20_défaut"><text:span text:style-name="T7">La Représentante de la commune de Noisy</text:span></text:span><text:span text:style-name="Police_20_par_20_défaut"><text:span text:style-name="T6"> : Mme <text:tab/>Maafi,</text:span></text:span></text:p>
      <text:p text:style-name="Text_20_body"><text:span text:style-name="Police_20_par_20_défaut"><text:span text:style-name="T6"><text:tab/>- </text:span></text:span><text:span text:style-name="Police_20_par_20_défaut"><text:span text:style-name="T7">Les représentants de parents de l’Ecole Maternelle</text:span></text:span><text:span text:style-name="Police_20_par_20_défaut"><text:span text:style-name="T6"> :</text:span></text:span></text:p>
      <text:p text:style-name="Text_20_body"><text:span text:style-name="Police_20_par_20_défaut"><text:span text:style-name="T6"><text:tab/>- </text:span></text:span><text:span text:style-name="Police_20_par_20_défaut"><text:span text:style-name="T7">Les Représentants de Parents FCPE</text:span></text:span><text:span text:style-name="Police_20_par_20_défaut"><text:span text:style-name="T6"> : Mr.Inacio , Mme Chaput, Mme Bihouée excusée.</text:span></text:span></text:p>
      <text:p text:style-name="Text_20_body"><text:span text:style-name="Police_20_par_20_défaut"><text:span text:style-name="T6"><text:tab/>- </text:span></text:span><text:span text:style-name="Police_20_par_20_défaut"><text:span text:style-name="T7">Les Représentants de Parents Couleurs Pastels</text:span></text:span><text:span text:style-name="Police_20_par_20_défaut"><text:span text:style-name="T6"> : Mmes Nguyen, Mme Vilarasau et Mme <text:s/>Perdiau excusée</text:span></text:span></text:p>
      <text:p text:style-name="Text_20_body"><text:span text:style-name="Police_20_par_20_défaut"><text:span text:style-name="T8"><text:tab/>- </text:span></text:span><text:span text:style-name="Police_20_par_20_défaut"><text:span text:style-name="T4">Les enseignants</text:span></text:span><text:span text:style-name="T8"> </text:span><text:span text:style-name="Police_20_par_20_défaut"><text:span text:style-name="T8">: </text:span></text:span><text:span text:style-name="Police_20_par_20_défaut"><text:span text:style-name="T5">Mesdames Ait-Tayeb, Rousseau, Delhommeau, Le Cabellec et Mr Boisseau. </text:span></text:span></text:p>
      <text:p text:style-name="Text_20_body"><text:span text:style-name="Police_20_par_20_défaut"><text:span text:style-name="T5"><text:tab/>- La directrice du centre de loisirs : Mme Lely</text:span></text:span></text:p>
      <text:p text:style-name="Text_20_body"><text:span text:style-name="Police_20_par_20_défaut"><text:span text:style-name="T5"><text:tab/>- La présidente du CE : Mme Le Cabellec</text:span></text:span></text:p>
      <text:p text:style-name="Text_20_body"><text:span text:style-name="Police_20_par_20_défaut"><text:span text:style-name="T5"><text:tab/>- La secrétaire de séance : Mme Delhommeau</text:span></text:span></text:p>
      <text:p text:style-name="Text_20_body"><text:span text:style-name="Police_20_par_20_défaut"><text:span text:style-name="T5"/></text:span></text:p>
      <text:list xml:id="list29283470" text:style-name="L1">
        <text:list-header>
          <text:p text:style-name="P13"><text:span text:style-name="Police_20_par_20_défaut"><text:span text:style-name="T5">1 Points sur les travaux</text:span></text:span></text:p>
          <text:list>
            <text:list-item>
              <text:p text:style-name="P13"><text:span text:style-name="Police_20_par_20_défaut"><text:span text:style-name="T5">Sécurité : la clôture du côté de l'école maternelle <text:s/>a été effectuée ainsi que le long de la haie donnant sur le bois attenant à l'école. Néanmoins, le grillage donnant sur la nouvelle construction au fond du bois déposé par le propriétaire n'a pas été remplacé. La Mairie a indiqué qu'un grillage devrait être réinstallé dans les 15 jours et qu'au printemps le bois serait clôturé par des grilles, comme cela était prévu dans le budget travaux initialement voté.</text:span></text:span></text:p>
            </text:list-item>
            <text:list-item>
              <text:p text:style-name="P13"><text:span text:style-name="Police_20_par_20_défaut"><text:span text:style-name="T5">le visiophone a été installé mais la platine "clavier" est absente. Ce qui ne permet pas aux enseignants d'entrer par le côté maternelle. Le but étant que tout le personnel de l'école maternelle entre exclusivement par ce côté, de manière à ne plus avoir de circulation du côté de l'école élémentaire. La mairie a indiqué à la directrice que le clavier devrait être installé d'ici deux semaines.</text:span></text:span></text:p>
            </text:list-item>
            <text:list-item>
              <text:p text:style-name="P13"><text:span text:style-name="Police_20_par_20_défaut"><text:span text:style-name="T5">la kitchenette <text:s/>a été installée et l'équipe remercie la Mairie pour cette réalisation de qualité. Il ne manque qu'une étagère dans le placard du bas qui en est dépourvu.</text:span></text:span></text:p>
            </text:list-item>
            <text:list-item>
              <text:p text:style-name="P13"><text:soft-page-break/><text:span text:style-name="Police_20_par_20_défaut"><text:span text:style-name="T5">les panneaux d'affichage sont installés. La directrice </text:span></text:span><text:span text:style-name="Police_20_par_20_défaut"><text:span text:style-name="T5">propose de laisser l'ancien panneau attenant à celui des deux associations d'école au centre de loisirs afin que leur information soit plus visible. la demande d'un panneau supplémentaire sera effectué pour le centre de loisirs l'année prochaine.</text:span></text:span></text:p>
            </text:list-item>
            <text:list-item>
              <text:p text:style-name="P13"><text:span text:style-name="Police_20_par_20_défaut"><text:span text:style-name="T5">Les clés : suite au conseil d'école, la Mairie a autorisé la réfection d'une clé de la porte du hall. La directrice demande la possibilité d'installer un boitier sécurisé à code à l'extérieur, afin d'y laisser une clé pour une utilisation en cas d'urgence. La directrice rappelle que lorsqu'elle est en déplacement, il est important que l'équipe dispose d'une clé en cas d'alerte incendie car les portes de sécurité du préau <text:s/>ne peuvent être ouvertes de l'extérieur.</text:span></text:span></text:p>
            </text:list-item>
            <text:list-item>
              <text:p text:style-name="P13"><text:span text:style-name="Police_20_par_20_défaut"><text:span text:style-name="T5">Réorganisation des locaux de la maternelle en cas d'augmentation des effectifs : </text:span></text:span></text:p>
              <text:list>
                <text:list-item>
                  <text:p text:style-name="P13"><text:span text:style-name="Police_20_par_20_défaut"><text:span text:style-name="T5">En cas d'augmentation des effectifs, il faudra réfléchir à aménager une nouvelle salle de dortoir car celle utilisée jusqu'à présent est trop petite et ne peut contenir davantage de lits, en terme de sécurité et de place. </text:span></text:span></text:p>
                </text:list-item>
                <text:list-item>
                  <text:p text:style-name="P13"><text:span text:style-name="Police_20_par_20_défaut"><text:span text:style-name="T5">En cas d'ouverture de classe, nous serions dans l'obligation de transformer la bibliothèque en classe. Ce qui nuirait au bon fonctionnement du projet d'école puisque cette salle sert de lieu d'ateliers de découverte scientifique en plus d'être une bibliothèque. Elle sera également dédiée au numérique.</text:span></text:span></text:p>
                </text:list-item>
                <text:list-item>
                  <text:p text:style-name="P13"><text:span text:style-name="Police_20_par_20_défaut"><text:span text:style-name="T5">lors du conseil d'école conjoint du même jour, la possibilité d'utiliser les appartements de fonction inoccupés est abordée. Une étude est en cours et dépendra également de celle effectuée pour le réaménagement global du groupe scolaire. La directrice propose à Mme Huret la possibilité que le Centre de loisirs puisse utiliser une partie de ces locaux afin de libérer une classe supplémentaire tout en ayant un espace suffisant pour le bon fonctionnement du centre. La Mairie reviendra vers les directeurs fin juin sur le projet de réaménagement global du site.</text:span></text:span></text:p>
                </text:list-item>
              </text:list>
            </text:list-item>
          </text:list>
        </text:list-header>
      </text:list>
      <text:p text:style-name="Text_20_body"><text:span text:style-name="Police_20_par_20_défaut"><text:span text:style-name="T5"/></text:span></text:p>
      <text:p text:style-name="Text_20_body"><text:span text:style-name="Police_20_par_20_défaut"><text:span text:style-name="T5"><text:tab/><text:tab/>2 PPMS</text:span></text:span></text:p>
      <text:p text:style-name="Text_20_body"><text:span text:style-name="Police_20_par_20_défaut"><text:span text:style-name="T5">Le PPMS qui s'est déroulé en présence de Mme Bonvallet, Conseillère Pédagogique <text:s/>à la circonscription et des parents élus,au mois de </text:span></text:span><text:soft-page-break/><text:span text:style-name="Police_20_par_20_défaut"><text:span text:style-name="T5">décembre s'est bien passé. La base du scénario était prévu par la </text:span></text:span><text:span text:style-name="Police_20_par_20_défaut"><text:span text:style-name="T5">direction académique. En accord avec Mr Col, les directeurs ont décidé de laisser aux parents le choix du lieu de la menace. Mr Col et Mme Le Cabellec ont été alertés dans des conditions proches du "réel". Les élèves de l'école maternelle ont été évacués et mis en sécurité dans le bâtiment de l'école élémentaire dans un temps court de 5 minutes. Les parents d'élèves qui ont assisté à l'exercice ont félicité les élèves et les équipes pour leur efficacité. Seuls des défauts de fermeture de portes ont été soulevés par les enseignants et seront notifiés dans le procès verbal de l'école élémentaire. L'école maternelle a acheté deux cornes de brume afin de faire le relais entre les classes de maternelle elles-mêmes et celui de l'élémentaire. Un système de transmission des informations est mis en place entre tous les enseignants du groupe scolaire via leur téléphone portable. Lorsque ceux-ci entendent le signal sonore déclenché par la corne de brume, ils accèdent aux consignes donnés par les directeurs via Watsapps.</text:span></text:span></text:p>
      <text:p text:style-name="Text_20_body"><text:span text:style-name="Police_20_par_20_défaut"><text:span text:style-name="T5"><text:tab/><text:tab/>3 les projets</text:span></text:span></text:p>
      <text:p text:style-name="Text_20_body"><text:span text:style-name="Police_20_par_20_défaut"><text:span text:style-name="T5">- les 5 sens : c'est un projet qui perdure et fonctionne. Les parents participent de manière générale et les élèves apprennent en manipulant. C'est un projet qui fédère les classes entre elles et permet aux élèves de découvrir de manière plus scientifiques leur sens.</text:span></text:span></text:p>
      <text:p text:style-name="Text_20_body"><text:span text:style-name="Police_20_par_20_défaut"><text:span text:style-name="T5">- le projet contes : la Mairie a alloué un budget prévisionnel de 740 euros qui nous permet de convier une troupe de comédiens trois fois dans l'année pour "jouer" les contes que les élèves ont travaillés en classe. Cela nous a également permis d'acheter des supports pédagogiques. </text:span></text:span></text:p>
      <text:p text:style-name="Text_20_body"><text:span text:style-name="Police_20_par_20_défaut"><text:span text:style-name="T5">- le projet "coins nature" : le poulailler est terminé, les poules ont commencé à pondre. L'équipe remercie les parents d'élèves qui se chargent de nourrir les animaux pendant les vacances. l'enclos des lapins est réalisé également. les lapins intégreront très prochainement l'enclos pour le plus grand plaisir des élèves qui ont assisté à la croissance des lapereaux depuis le mois de décembre.</text:span></text:span></text:p>
      <text:p text:style-name="Text_20_body"><text:span text:style-name="Police_20_par_20_défaut"><text:span text:style-name="T5">- le projet "ferme Rainbow" proposé par les parents d'élèves. Ce projet concerne la création d'une ferme pédagogique aux alentours des Yvris comprenant en autres une salle de traite et ayant comme objectifs d' apporter la pédagogie et la connaissance aux familles, de recycler les déchets, de dynamiser le quartier... Cette ferme pourrait accueillir des classes à l'année moyennant une participation. Les parents d'élèves se chargent d'informer la directrice sur les modalités de participation à ce projet. </text:span></text:span></text:p>
      <text:p text:style-name="Text_20_body"><text:soft-page-break/><text:span text:style-name="Police_20_par_20_défaut"><text:span text:style-name="T5">- Projet "Parcours d'éducation artistique et culturelle " </text:span></text:span></text:p>
      <text:p text:style-name="Text_20_body"><text:span text:style-name="Police_20_par_20_défaut"><text:span text:style-name="T5">Ce projet est en lien avec la découverte du paysage qui nous entoure et concerne toutes les classes de l'école. Nous avons obtenu une subvention de 1000 euros qui permettra l'intervention de Mr Philippe Fabian, artiste peintre, auprès des classes. Les classes de moyens et grands réaliseront des leporellos (gravure sur photos) à partir du paysage de l'école (bois et coins nature). La classe de petits moyens réalisera des dioramas (paysages en relief) et la classe de petits de la gravure sur styrodur (gravure sur planche de polystyrène puis encrage du prototype). Une matinée porte ouverte sera proposée aux parents le mercredi 16/05 de 10h à 11h30 pour apprécier leur production. Me Fabian sera convié à l'exposition ainsi que les membres de la circonscription.</text:span></text:span></text:p>
      <text:p text:style-name="Text_20_body"><text:span text:style-name="Police_20_par_20_défaut"><text:span text:style-name="T5">- Projet classe d'eau : <text:s/>ce projet est réitéré cette année. L'équipe va monter le dossier auprès du Bassin Seine Normandie afin d'obtenir un financement. La classe d'eau devrait avoir lieu du 4 au 8 juin. Une porte ouverte sera organisée le vendredi 22 juin de 17h à 19h.</text:span></text:span></text:p>
      <text:p text:style-name="Text_20_body"><text:span text:style-name="Police_20_par_20_défaut"><text:span text:style-name="T5">- Projets du Centre de Loisirs : Mme Lely détaille les projets organisés cette année. Notamment le partenariat avec l'école Montessori. Les enfants développent l'acte sensoriel et la gestion des émotions à travers les activités qui leur sont proposées. Sont organisés également des projets sportifs comme la baby gym ou une séquence rollers. Les enfants fabriquent également de nombreux objets qu'ils apportent à la maison. L'accueil se fait désormais par la porte principale et dans le préau de l'école maternelle après s'être identifié grâce au visiophone.</text:span></text:span></text:p>
      <text:p text:style-name="Text_20_body"><text:span text:style-name="Police_20_par_20_défaut"><text:span text:style-name="T5"/></text:span></text:p>
      <text:p text:style-name="Text_20_body"><text:span text:style-name="Police_20_par_20_défaut"><text:span text:style-name="T5"><text:tab/><text:tab/>4 la Coopérative d'école</text:span></text:span></text:p>
      <text:p text:style-name="Text_20_body"><text:span text:style-name="Police_20_par_20_défaut"><text:span text:style-name="T5"><text:tab/><text:tab/>Son montant est de 442,33 euros. De nombreuses dépenses ont été effectuées pour réaliser les projets mis en place cette année comme les ateliers 5 sens, la construction des "coins nature" et le soin aux animaux mais nous arrivons à stabiliser le solde en début et en fin d'année avec la participation financière des parents, le marché de Noël, les portes ouvertes et la kermesse.</text:span></text:span></text:p>
      <text:p text:style-name="Text_20_body"><text:span text:style-name="Police_20_par_20_défaut"><text:span text:style-name="T5"/></text:span></text:p>
      <text:p text:style-name="Text_20_body"><text:span text:style-name="Police_20_par_20_défaut"><text:span text:style-name="T5">La directrice remercie la participation de tous à ce conseil d'école. Elle souligne le dynamisme de l'équipe pédagogique et la participation active des parents pour mener à bien ces nombreux projets.</text:span></text:span></text:p>
      <text:p text:style-name="Text_20_body"><text:span text:style-name="Police_20_par_20_défaut"><text:span text:style-name="T5">La séance est levée à 17h.</text:span></text:span></text:p>
      <text:p text:style-name="Text_20_body"><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0pt" style:font-size-asian="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size-complex="10.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lonne_20_expéditeur" style:display-name="Colonne expéditeur" style:family="paragraph" style:parent-style-name="Frame_20_contents" style:next-style-name="Frame_20_contents">
      <style:paragraph-properties fo:margin-left="0cm" fo:margin-right="0cm" fo:margin-top="0cm" fo:margin-bottom="0.42cm" fo:text-align="end" style:justify-single-word="false" fo:hyphenation-ladder-count="no-limit" fo:text-indent="0.49cm" style:auto-text-indent="false">
        <style:tab-stops>
          <style:tab-stop style:position="0.499cm" style:type="right"/>
        </style:tab-stops>
      </style:paragraph-properties>
      <style:text-properties style:font-name="Arial Narrow" fo:font-size="8pt" style:font-size-asian="8pt" fo:hyphenate="false" fo:hyphenation-remain-char-count="0" fo:hyphenation-push-char-count="0"/>
    </style:style>
    <style:style style:name="Salutations" style:family="paragraph" style:parent-style-name="Standard">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Titre_20_3_20_Car" style:display-name="Titre 3 Car" style:family="text" style:parent-style-name="Police_20_par_20_défaut">
      <style:text-properties fo:color="#4f81bd" style:font-name="Cambria" fo:font-weight="bold" style:font-name-asian="Times New Roman" style:font-weight-asian="bold" style:font-size-complex="10.5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3LVL1" style:display-name="WW_CharLFO3LVL1" style:family="text">
      <style:text-properties style:font-name="Comic Sans MS" style:font-name-asian="Arial Unicode MS" style:font-name-complex="Mang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ic Sans MS" style:font-name-asian="Arial Unicode MS" style:font-name-complex="Mang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ic Sans MS" style:font-name-asian="Arial Unicode MS" style:font-name-complex="Mang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fr" style:country-asian="FR"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5.701cm" fo:margin-right="1.40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5.701cm" fo:margin-right="1.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text:span></text:p>
        <text:p text:style-name="Header"><text:span text:style-name="Police_20_par_20_défaut"><text:span text:style-name="MT1"/></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4Kids/1.2$Win32 OpenOffice.org_project/120r1205$Build-122</meta:generator>
    <meta:initial-creator>LE CABELLEC</meta:initial-creator>
    <meta:creation-date>2017-03-05T16:45:00Z</meta:creation-date>
    <dc:date>2018-03-20T09:10:58.29</dc:date>
    <meta:editing-cycles>10</meta:editing-cycles>
    <meta:editing-duration>PT04H16M45S</meta:editing-duration>
    <meta:document-statistic meta:table-count="1" meta:image-count="0" meta:object-count="0" meta:page-count="4" meta:paragraph-count="43" meta:word-count="1466" meta:character-count="8911"/>
    <meta:template xlink:type="simple" xlink:actuate="onRequest" xlink:title="" xlink:href="Normal"/>
  </office:meta>
</office:document-meta>
</file>