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table-properties style:width="4.554cm" table:align="center"/>
    </style:style>
    <style:style style:name="Tableau1.A" style:family="table-column">
      <style:table-column-properties style:column-width="3.254cm"/>
    </style:style>
    <style:style style:name="Tableau1.B" style:family="table-column">
      <style:table-column-properties style:column-width="1.3cm"/>
    </style:style>
    <style:style style:name="Tableau1.A1" style:family="table-cell">
      <style:table-cell-properties fo:padding="0cm" fo:border="none"/>
    </style:style>
    <style:style style:name="P1" style:family="paragraph" style:parent-style-name="Frame_20_contents">
      <style:paragraph-properties fo:text-align="center" style:justify-single-word="false"/>
    </style:style>
    <style:style style:name="P2" style:family="paragraph" style:parent-style-name="Normal">
      <style:paragraph-properties fo:text-align="center" style:justify-single-word="false"/>
      <style:text-properties style:font-name="Arial" fo:font-size="20pt" style:font-size-asian="20pt"/>
    </style:style>
    <style:style style:name="P3" style:family="paragraph" style:parent-style-name="Normal">
      <style:paragraph-properties fo:text-align="center" style:justify-single-word="false"/>
      <style:text-properties style:font-name="Arial" fo:font-size="14pt" style:font-size-asian="14pt" style:font-size-complex="14pt"/>
    </style:style>
    <style:style style:name="P4" style:family="paragraph" style:parent-style-name="Normal">
      <style:paragraph-properties fo:text-align="center" style:justify-single-word="false"/>
      <style:text-properties style:font-name="Arial" fo:font-size="12pt" style:font-size-asian="12pt" style:font-size-complex="12pt"/>
    </style:style>
    <style:style style:name="P5" style:family="paragraph" style:parent-style-name="Table_20_Contents">
      <style:paragraph-properties fo:text-align="end" style:justify-single-word="false"/>
    </style:style>
    <style:style style:name="P6" style:family="paragraph" style:parent-style-name="Text_20_body">
      <style:paragraph-properties fo:text-align="end" style:justify-single-word="false"/>
    </style:style>
    <style:style style:name="P7" style:family="paragraph" style:parent-style-name="Text_20_body">
      <style:text-properties style:font-name="Comic Sans MS" fo:font-size="14pt" style:font-size-asian="14pt"/>
    </style:style>
    <style:style style:name="P8" style:family="paragraph" style:parent-style-name="Text_20_body">
      <style:paragraph-properties fo:margin-top="0cm" fo:margin-bottom="0.423cm" fo:text-align="end" style:justify-single-word="false"/>
    </style:style>
    <style:style style:name="P9" style:family="paragraph" style:parent-style-name="Text_20_body">
      <style:paragraph-properties fo:margin-top="0cm" fo:margin-bottom="0.423cm" fo:text-align="end" style:justify-single-word="false"/>
      <style:text-properties style:font-name="Arial Narrow" fo:font-size="8pt" fo:font-weight="bold" style:font-size-asian="8pt" style:font-weight-asian="bold"/>
    </style:style>
    <style:style style:name="P10" style:family="paragraph" style:parent-style-name="Text_20_body">
      <style:paragraph-properties fo:margin-top="0cm" fo:margin-bottom="0.423cm" fo:text-align="end" style:justify-single-word="false"/>
      <style:text-properties style:font-name="Arial Narrow" fo:font-size="8pt" style:font-size-asian="8pt"/>
    </style:style>
    <style:style style:name="P11" style:family="paragraph" style:parent-style-name="Frame_20_contents">
      <style:paragraph-properties fo:margin-left="0.011cm" fo:margin-right="0.056cm" fo:text-align="end" style:justify-single-word="false" fo:text-indent="0cm" style:auto-text-indent="false">
        <style:tab-stops/>
      </style:paragraph-properties>
    </style:style>
    <style:style style:name="P12" style:family="paragraph" style:parent-style-name="Text_20_body">
      <style:paragraph-properties fo:margin-left="0.67cm" fo:margin-right="0cm" fo:text-indent="0cm" style:auto-text-indent="false"/>
    </style:style>
    <style:style style:name="P13" style:family="paragraph" style:parent-style-name="Standard" style:master-page-name="MPF0">
      <style:paragraph-properties style:page-number="auto" fo:break-before="page"/>
    </style:style>
    <style:style style:name="P14" style:family="paragraph" style:parent-style-name="Heading_20_3">
      <style:paragraph-properties fo:text-align="center" style:justify-single-word="false"/>
      <style:text-properties style:font-name="Arial" fo:font-size="14pt" style:font-size-asian="14pt" style:font-size-complex="14pt"/>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T1" style:family="text">
      <style:text-properties style:language-asian="fr" style:country-asian="FR" style:language-complex="ar" style:country-complex="SA"/>
    </style:style>
    <style:style style:name="T2" style:family="text">
      <style:text-properties style:font-name="Arial Narrow" fo:font-size="8pt" style:font-size-asian="8pt"/>
    </style:style>
    <style:style style:name="T3" style:family="text">
      <style:text-properties style:font-name="Arial Narrow" fo:font-size="8pt" fo:font-weight="bold" style:font-size-asian="8pt" style:font-weight-asian="bold"/>
    </style:style>
    <style:style style:name="T4" style:family="text">
      <style:text-properties style:font-name="Comic Sans M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style:font-name="Comic Sans MS" fo:font-size="12pt" style:text-underline-style="solid" style:text-underline-width="auto" style:text-underline-color="font-color" style:font-size-asian="12pt" style:font-size-complex="12pt"/>
    </style:style>
    <style:style style:name="T6" style:family="text">
      <style:text-properties style:font-name="Comic Sans MS" fo:font-size="12pt" style:font-size-asian="12pt" style:font-size-complex="12pt"/>
    </style:style>
    <style:style style:name="T7" style:family="text">
      <style:text-properties fo:color="#000000" style:font-name="Comic Sans MS" fo:font-size="12pt" style:font-size-asian="12pt" style:font-size-complex="12pt"/>
    </style:style>
    <style:style style:name="T8" style:family="text">
      <style:text-properties fo:color="#000000" style:font-name="Comic Sans M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 style:family="text">
      <style:text-properties fo:font-size="12pt" style:font-size-asian="12pt" style:font-size-complex="12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2cm" fo:text-indent="-0.635cm" fo:margin-left="7.0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55cm" fo:text-indent="-0.635cm" fo:margin-left="7.65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9cm" fo:text-indent="-0.635cm" fo:margin-left="8.29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Cadre2" text:anchor-type="paragraph" svg:x="1.401cm" svg:y="1.199cm" svg:width="2.18cm" style:rel-width="scale" svg:height="1.499cm" style:rel-height="scale" draw:z-index="1"><draw:text-box><text:p text:style-name="P1"><text:span text:style-name="Police_20_par_20_défaut"><text:span text:style-name="T1"/></text:span></text:p></draw:text-box></draw:frame></text:p>
      <text:p text:style-name="P14"><draw:frame draw:style-name="fr2" draw:name="Cadre1" text:anchor-type="paragraph" svg:x="-4.3cm" svg:y="0.106cm" svg:width="6.02cm" style:rel-width="scale" svg:height="15.545cm" style:rel-height="scale" draw:z-index="0"><draw:text-box><table:table table:name="Tableau1" table:style-name="Tableau1"><table:table-column table:style-name="Tableau1.A"/><table:table-column table:style-name="Tableau1.B"/><table:table-row><table:table-cell table:style-name="Tableau1.A1" table:number-columns-spanned="2" office:value-type="string"><text:p text:style-name="P5"><text:span text:style-name="Police_20_par_20_défaut"><text:span text:style-name="T1"/></text:span></text:p></table:table-cell><table:covered-table-cell/></table:table-row><table:table-row><table:table-cell table:style-name="Tableau1.A1" table:number-columns-spanned="2" office:value-type="string"><text:p text:style-name="P5"><text:span text:style-name="Police_20_par_20_défaut"><text:span text:style-name="T1"/></text:span></text:p></table:table-cell><table:covered-table-cell/></table:table-row><table:table-row><table:table-cell table:style-name="Tableau1.A1" office:value-type="string"><text:p text:style-name="P6"><text:span text:style-name="Police_20_par_20_défaut"><text:span text:style-name="T2">Affaire suivie par :</text:span></text:span><text:span text:style-name="Police_20_par_20_défaut"><text:span text:style-name="T2"><text:line-break/></text:span></text:span><text:span text:style-name="Police_20_par_20_défaut"><text:span text:style-name="T2">Mme Le Cabellec Sévrine</text:span></text:span><text:span text:style-name="Police_20_par_20_défaut"><text:span text:style-name="T3"><text:line-break/></text:span></text:span><text:span text:style-name="Police_20_par_20_défaut"><text:span text:style-name="T2">Directrice</text:span></text:span></text:p><text:p text:style-name="P6"><text:span text:style-name="Police_20_par_20_défaut"><text:span text:style-name="T2">Maître formateur</text:span></text:span></text:p><text:p text:style-name="P8"><text:span text:style-name="Police_20_par_20_défaut"><text:span text:style-name="T2">Téléphone </text:span></text:span><text:span text:style-name="Police_20_par_20_défaut"><text:span text:style-name="T2"><text:line-break/></text:span></text:span><text:span text:style-name="Police_20_par_20_défaut"><text:span text:style-name="T2">01 43 03 09 49</text:span></text:span><text:span text:style-name="Police_20_par_20_défaut"><text:span text:style-name="T2"><text:line-break/></text:span></text:span><text:span text:style-name="Police_20_par_20_défaut"><text:span text:style-name="T2"><text:line-break/></text:span></text:span><text:span text:style-name="Police_20_par_20_défaut"><text:span text:style-name="T2">Courriel</text:span></text:span><text:span text:style-name="Police_20_par_20_défaut"><text:span text:style-name="T2"><text:line-break/></text:span></text:span><text:a xlink:type="simple" xlink:href="mailto:ce.0930829W@ac-creteil.fr" office:target-frame-name="_top" xlink:show="replace">ce.0930829W@ac-creteil.fr</text:a></text:p><text:p text:style-name="P9">1 av Paul Vaillant Couturier<text:line-break/>93160 NOISY LE GRAND</text:p><text:p text:style-name="P10">Horaires d’ouverture de l’école :</text:p><text:p text:style-name="P10">8h20-11h30</text:p><text:p text:style-name="P10">13h35-15h30</text:p><text:p text:style-name="P6"/></table:table-cell><table:table-cell table:style-name="Tableau1.A1" office:value-type="string"><text:p text:style-name="Colonne_20_expéditeur"/></table:table-cell></table:table-row></table:table><text:p text:style-name="P11"/></draw:text-box></draw:frame>Procès verbal du 1er Conseil d’Ecole</text:p>
      <text:p text:style-name="P3"/>
      <text:p text:style-name="P4">Le conseil d'école s'est tenu de 17H30 à 19H30</text:p>
      <text:p text:style-name="P2"/>
      <text:p text:style-name="Text_20_body"><text:span text:style-name="Police_20_par_20_défaut"><text:span text:style-name="T4">Participants</text:span></text:span><text:span text:style-name="Police_20_par_20_défaut"><text:span text:style-name="T6">:</text:span></text:span></text:p>
      <text:p text:style-name="Text_20_body"><text:span text:style-name="Police_20_par_20_défaut"><text:span text:style-name="T7"><text:s/><text:tab/>- </text:span></text:span><text:span text:style-name="Police_20_par_20_défaut"><text:span text:style-name="T8">La Représentante de la commune de Noisy</text:span></text:span><text:span text:style-name="Police_20_par_20_défaut"><text:span text:style-name="T7"> : Mme <text:tab/>Maafi,</text:span></text:span></text:p>
      <text:p text:style-name="Text_20_body"><text:span text:style-name="Police_20_par_20_défaut"><text:span text:style-name="T7"><text:tab/>- </text:span></text:span><text:span text:style-name="Police_20_par_20_défaut"><text:span text:style-name="T8">Les représentants de parents de l’Ecole Maternelle</text:span></text:span><text:span text:style-name="Police_20_par_20_défaut"><text:span text:style-name="T7"> :</text:span></text:span></text:p>
      <text:p text:style-name="Text_20_body"><text:span text:style-name="Police_20_par_20_défaut"><text:span text:style-name="T7"><text:tab/>- </text:span></text:span><text:span text:style-name="Police_20_par_20_défaut"><text:span text:style-name="T8">Les Représentants de Parents FCPE</text:span></text:span><text:span text:style-name="Police_20_par_20_défaut"><text:span text:style-name="T7"> : Mr.Inacio , Mme Chaput, Mme Bihouée excusée.</text:span></text:span></text:p>
      <text:p text:style-name="Text_20_body"><text:span text:style-name="Police_20_par_20_défaut"><text:span text:style-name="T7"><text:tab/>- </text:span></text:span><text:span text:style-name="Police_20_par_20_défaut"><text:span text:style-name="T8">Les Représentants de Parents Couleurs Pastels</text:span></text:span><text:span text:style-name="Police_20_par_20_défaut"><text:span text:style-name="T7"> : Mmes Nguyen, Mme Vilarasau et Mme <text:s/>Perdiau, Mme Marez excusée</text:span></text:span></text:p>
      <text:p text:style-name="Text_20_body"><text:span text:style-name="Police_20_par_20_défaut"><text:span text:style-name="T9"><text:tab/>- </text:span></text:span><text:span text:style-name="Police_20_par_20_défaut"><text:span text:style-name="T4">Les enseignants</text:span></text:span><text:span text:style-name="T9"> </text:span><text:span text:style-name="Police_20_par_20_défaut"><text:span text:style-name="T9">: </text:span></text:span><text:span text:style-name="Police_20_par_20_défaut"><text:span text:style-name="T6">Mesdames Ait-Tayeb, Rousseau, Delhommeau, Le Cabellec et Mr Boisseau. </text:span></text:span></text:p>
      <text:p text:style-name="Text_20_body"><text:span text:style-name="Police_20_par_20_défaut"><text:span text:style-name="T6"><text:tab/>- La directrice du centre de loisirs : Mme Lely</text:span></text:span></text:p>
      <text:p text:style-name="Text_20_body"><text:span text:style-name="Police_20_par_20_défaut"><text:span text:style-name="T6"><text:tab/>- La présidente du CE : Mme Le Cabellec</text:span></text:span></text:p>
      <text:p text:style-name="Text_20_body"><text:span text:style-name="Police_20_par_20_défaut"><text:span text:style-name="T6"><text:tab/>- La secrétaire de séance : Mme Delhommeau</text:span></text:span></text:p>
      <text:p text:style-name="Text_20_body"><text:span text:style-name="Police_20_par_20_défaut"><text:span text:style-name="T6"/></text:span></text:p>
      <text:p text:style-name="Text_20_body"><text:span text:style-name="Police_20_par_20_défaut"><text:span text:style-name="T5">Mise en acte </text:span></text:span><text:span text:style-name="Police_20_par_20_défaut"><text:span text:style-name="T6">: Lors des conseils d'école, les votes se feront à main levée et la diffusion des informations aux parents élus par messagerie électronique. Le procès verbal sera lu, approuvé et signé par le secrétaire de séance. Il peut être <text:tab/> <text:tab/>diffusé aux parents élus avant validation définitive.</text:span></text:span></text:p>
      <text:list xml:id="list35390257" text:style-name="L1">
        <text:list-item>
          <text:p text:style-name="P15"><text:span text:style-name="Police_20_par_20_défaut"><text:span text:style-name="T5">Effectif de rentrée et carte scolaire :</text:span></text:span></text:p>
        </text:list-item>
      </text:list>
      <text:list xml:id="list35365226" text:style-name="L2">
        <text:list-header>
          <text:p text:style-name="P16"><text:span text:style-name="Police_20_par_20_défaut"><text:span text:style-name="T6">l'effectif de rentrée est de 110 élèves avec des classes chargées en début d'année : 29 PS, 27 PS/MS, 26 MS/GS et 28 GS. La répartition des inscriptions s'effectue en fonction <text:s/>des places disponibles et des niveaux d'affectation. Au-delà de la capacité d'accueil de l'école, les enfants sont inscrits sur une autre école de secteur sauf regroupement de fratrie, en fonction des places disponibles.</text:span></text:span></text:p>
        </text:list-header>
      </text:list>
      <text:list xml:id="list35375268" text:style-name="L3">
        <text:list-item>
          <text:p text:style-name="P17"><text:span text:style-name="Police_20_par_20_défaut"><text:span text:style-name="T5">Résultats des élections de parents au Conseil d'Ecole</text:span></text:span></text:p>
        </text:list-item>
      </text:list>
      <text:list xml:id="list35419603" text:continue-list="list35365226" text:style-name="L2">
        <text:list-header>
          <text:p text:style-name="P16"><text:span text:style-name="Police_20_par_20_défaut"><text:span text:style-name="T6">Le taux de participation a été de 36 % avec un nombre de votants de 79 personnes (64 suffrages exprimés et 15 blancs)</text:span></text:span></text:p>
          <text:p text:style-name="P16"><text:span text:style-name="Police_20_par_20_défaut"><text:span text:style-name="T6">Le nombre de sièges à pourvoir était de 4, ce qui représente 2 sièges pour chaque association avec 40 voies Couleurs Pastels pour 26 FCPE.</text:span></text:span></text:p>
          <text:p text:style-name="P16"><text:span text:style-name="Police_20_par_20_défaut"><text:span text:style-name="T6">Le conseil d'école félicite les parents d'élèves élus titulaires et </text:span></text:span><text:soft-page-break/><text:span text:style-name="Police_20_par_20_défaut"><text:span text:style-name="T6">suppléants pour leur future collaboration avec l'équipe enseignante et leur investissement.</text:span></text:span></text:p>
        </text:list-header>
      </text:list>
      <text:list xml:id="list35383926" text:style-name="L4">
        <text:list-item>
          <text:p text:style-name="P18"><text:span text:style-name="Police_20_par_20_défaut"><text:span text:style-name="T5">Rappel du rôle des parents élus</text:span></text:span></text:p>
        </text:list-item>
      </text:list>
      <text:list xml:id="list35424730" text:continue-list="list35419603" text:style-name="L2">
        <text:list-header>
          <text:p text:style-name="P16"><text:span text:style-name="Police_20_par_20_défaut"><text:span text:style-name="T6">Distribution d'un document rappelant le rôle des parents élus, leurs droits et leurs devoirs.</text:span></text:span></text:p>
        </text:list-header>
      </text:list>
      <text:list xml:id="list35366642" text:style-name="L5">
        <text:list-item>
          <text:p text:style-name="P19"><text:span text:style-name="Police_20_par_20_défaut"><text:span text:style-name="T5">Vote du règlement intérieur.</text:span></text:span></text:p>
        </text:list-item>
      </text:list>
      <text:list xml:id="list35405294" text:continue-list="list35424730" text:style-name="L2">
        <text:list-header>
          <text:p text:style-name="P16"><text:span text:style-name="Police_20_par_20_défaut"><text:span text:style-name="T6">Le règlement intérieur a été voté à la majorité par les membres du Conseil d'Ecole. Toutefois, les parents élus FCPE soulignent leur désaccord quant à l'accueil des enfants dans les classes. La directrice réaffirme sa responsabilité en matière de sécurité et d'organisation de l'école. Elle est présente lors de l'accueil ou a la possibilité de déléguer son autorité en la matière à une personne de l'école de son choix, conformément aux textes en vigueur. L'association Couleurs Pastels est satisfaite des conditions d'accueil des enfants à l'école.</text:span></text:span></text:p>
          <text:p text:style-name="P16"><text:span text:style-name="Police_20_par_20_défaut"><text:span text:style-name="T6">La directrice insiste sur le fait que même si des parents laissent des poussettes avec enfants devant le préau, la personne chargée de la surveillance n'est en aucun cas responsable. Seuls les parents sont responsables de leurs enfants non scolarisés.</text:span></text:span></text:p>
        </text:list-header>
      </text:list>
      <text:list xml:id="list35394137" text:style-name="L6">
        <text:list-item>
          <text:p text:style-name="P20"><text:span text:style-name="Police_20_par_20_défaut"><text:span text:style-name="T5">Prise en charge du dortoir et temps de restauration</text:span></text:span></text:p>
        </text:list-item>
      </text:list>
      <text:list xml:id="list35431788" text:continue-list="list35405294" text:style-name="L2">
        <text:list-header>
          <text:p text:style-name="P16"><text:span text:style-name="Police_20_par_20_défaut"><text:span text:style-name="T6">Compte tenu de l'augmentation des effectifs, l'équipe pédagogique se trouve confronter à des difficultés concernant l'accueil à la restauration et au dortoir. La Mairie a livré une table supplémentaire pour accueillir les demi-pensionnaires ainsi que 5 lits pour le dortoir. Dans le cas où l'effectif des enfants dormant à l'école augmenterait, il conviendrait de réfléchir à un dortoir supplémentaire telle que la salle de bibliothèque, seule salle restant disponible. Ce qui perturberait fortement la vie de l'école puisqu'elle est occupée toutes les matinées par la tenue d'ateliers portant sur la découverte des sciences à l'école. Pour palier à cette difficulté, les enfants dont un des deux parents ne travaille pas, ne sont acceptés qu'une seule fois par semaine à la cantine. Les lits superposés ne sont pas autorisés par l'Inspection de circonscription selon Mr Moutard, responsable en Mairie.</text:span></text:span></text:p>
          <text:p text:style-name="P16"><text:span text:style-name="Police_20_par_20_défaut"><text:span text:style-name="T6">Le conseil précise à Mme Maafi, qu'il serait souhaitable de prendre en compte la construction d'une salle supplémentaire pour le centre de loisirs, dans le cadre du "projet de construction du groupe scolaire" afin de bénéficier d'une classe </text:span></text:span><text:span text:style-name="Police_20_par_20_défaut"><text:span text:style-name="T6">ou d'un dortoir supplémentaire dans le cas d'une ouverture de </text:span></text:span><text:soft-page-break/><text:span text:style-name="Police_20_par_20_défaut"><text:span text:style-name="T6">classe. Celui que nous avons devenant trop exigu. </text:span></text:span></text:p>
        </text:list-header>
      </text:list>
      <text:list xml:id="list35363204" text:style-name="L7">
        <text:list-item>
          <text:p text:style-name="P21"><text:span text:style-name="Police_20_par_20_défaut"><text:span text:style-name="T5">L'accueil pendant le temps périscolaire</text:span></text:span></text:p>
        </text:list-item>
      </text:list>
      <text:p text:style-name="Text_20_body"><text:span text:style-name="Police_20_par_20_défaut"><text:span text:style-name="T6"><text:tab/>La directrice du CDL précise les nouvelles modalités de prise en <text:tab/>charge des enfants le mercredi. Elle détaille également le <text:tab/>projet sur lequel son équipe va travailler cette année. Il s'agit <text:tab/>d'une liaison avec l'école Montessori qui vise l'apprentissage de l<text:tab/>la relaxation des enfants. </text:span></text:span></text:p>
      <text:p text:style-name="Text_20_body"><text:span text:style-name="Police_20_par_20_défaut"><text:span text:style-name="T6"><text:tab/>Les représentants de parents d'élèves soulignent l'importance <text:tab/>de pouvoir regrouper les fratries en maternelle et en<text:tab/>élémentaire afin de leur faciliter la tâche. Ils précisent que <text:tab/>durant les vacances d'été, les enfants ont apprécié d'être <text:tab/>rassemblés dans le même CDL.</text:span></text:span></text:p>
      <text:list xml:id="list35382287" text:style-name="L8">
        <text:list-item>
          <text:p text:style-name="P22"><text:span text:style-name="Police_20_par_20_défaut"><text:span text:style-name="T5">Exercices de sécurité</text:span></text:span></text:p>
        </text:list-item>
      </text:list>
      <text:p text:style-name="P12"><text:span text:style-name="Police_20_par_20_défaut"><text:span text:style-name="T6">Trois exercices de sécurité sont demandés dans l'année dont une alerte intrusion attentat, conformément aux directives ministérielles. Une alerte incendie a été réalisée le mardi 17 octobre à 11H30. Les conditions d'évacuation ont été satisfaisantes avec une durée maximale de 5 minutes pour une évacuation totale et organisée. Les trajets d'évacuation seront différents à chaque exercice.</text:span></text:span></text:p>
      <text:p text:style-name="P12"><text:span text:style-name="Police_20_par_20_défaut"><text:span text:style-name="T6"><text:s/>Les entraînements aux exercices de sécurité sont effectués tout au long de l'année sous forme de jeux pour les alertes intrusion notamment. Un exercice en situation sera réalisé avant la fin de l'année en présence d'un membre de la circonscription. Les parents élus pourront être invités à se joindre à l'équipe enseignante. La directrice relève le fait que le CDL n'a pas les mêmes obligations d'exercices. La proposition est faite que la directrice du CDL se joigne à l'équipe enseignante lors du prochain exercice.</text:span></text:span></text:p>
      <text:p text:style-name="P12"><text:span text:style-name="Police_20_par_20_défaut"><text:span text:style-name="T6">Un problème de clé subsiste malgré les différentes demandes de la directrice. Ce qui peut poser un problème de sécurité en cas d'alerte incendie, puisque si un enfant reste dans l'école, les enseignants ne pourraient le récupérer à cause des portes de sécurité du préau. La directrice étant la seule à disposer d'une clé mais ayant régulièrement des obligations de service à l'extérieur de l'école.</text:span></text:span></text:p>
      <text:p text:style-name="P12"><text:span text:style-name="Police_20_par_20_défaut"><text:span text:style-name="T6">Deux cornes de brume ont également été achetées par l'école, pour palier au dysfonctionnement de celles données par la Mairie. Une sera à l'étage dans la classe de Mme Delhommeau, l'autre dans le bureau de la directrice.</text:span></text:span></text:p>
      <text:p text:style-name="P12"><text:span text:style-name="Police_20_par_20_défaut"><text:span text:style-name="T6">La directrice reste en relation avec le responsable de la sécurité </text:span></text:span><text:soft-page-break/><text:span text:style-name="Police_20_par_20_défaut"><text:span text:style-name="T6">des écoles Mr Baduel au sein du Commissariat de Police de Noisy le Grand.</text:span></text:span></text:p>
      <text:p text:style-name="P12"><text:span text:style-name="Police_20_par_20_défaut"><text:span text:style-name="T6"/></text:span></text:p>
      <text:list xml:id="list35385274" text:style-name="L9">
        <text:list-item>
          <text:p text:style-name="P23"><text:span text:style-name="Police_20_par_20_défaut"><text:span text:style-name="T5">Commission de travaux 2017/2018</text:span></text:span></text:p>
        </text:list-item>
      </text:list>
      <text:list xml:id="list35367049" text:style-name="L10">
        <text:list-header>
          <text:p text:style-name="P24"><text:span text:style-name="Police_20_par_20_défaut"><text:span text:style-name="T6">La commission n'est pas passée cette année. Un bilan a été demandé à chaque directeur.</text:span></text:span></text:p>
          <text:p text:style-name="P24"><text:span text:style-name="Police_20_par_20_défaut"><text:span text:style-name="T6">- Les clôtures et le visiophone devaient être posés pendant les vacances de la Toussaint. Finalement ils devraient l'être pendant celles de Noël.(budget 2016/2017)</text:span></text:span></text:p>
          <text:p text:style-name="P24"><text:span text:style-name="Police_20_par_20_défaut"><text:span text:style-name="T6">- <text:s/>Il manque toujours les deux blocs prises électriques (préau et classe du RDC) ainsi que le déplacement du bloc <text:s/>prises de Mme Delhommeau (classe des PS/MS)</text:span></text:span></text:p>
          <text:p text:style-name="P24"><text:span text:style-name="Police_20_par_20_défaut"><text:span text:style-name="T6">- la kitchenette avec placards, table à induction et frigo (validés par le responsable travaux) doit être également faite pendant les vacances (budget 2016/2017 acté)</text:span></text:span></text:p>
          <text:p text:style-name="P24"><text:span text:style-name="Police_20_par_20_défaut"><text:span text:style-name="T6">- Une demande de changement du <text:s/>système de fermeture du portillon a été faite afin que les enfants ne puissent plus l'ouvrir.</text:span></text:span></text:p>
          <text:p text:style-name="P24"><text:span text:style-name="Police_20_par_20_défaut"><text:span text:style-name="T6">- L' installation d'un panneau d'affichage double à la grille de l'école est <text:s/>URGENTE (budget 2016/2017)</text:span></text:span></text:p>
          <text:p text:style-name="P24"><text:span text:style-name="Police_20_par_20_défaut"><text:span text:style-name="T6">- Une demande de store extérieur pour le bureau a été reconduite</text:span></text:span></text:p>
        </text:list-header>
      </text:list>
      <text:p text:style-name="Text_20_body"><text:span text:style-name="Police_20_par_20_défaut"><text:span text:style-name="T6"><text:tab/>Un problème de clôture subsiste puisqu'un particulier a enlevé <text:tab/>la clôture du bois attenant à l'école pour y déposer ses <text:tab/>matériaux de construction. Malgré plusieurs demandes de la <text:tab/>Mairie, le propriétaire n'a toujours pas remis le grillage. Le bois <text:tab/>reste donc ouvert sur l'école Une intrusion y est donc possible, <text:tab/>à tout moment. Le conseil d'école demande à la Mairie de bien <text:tab/>vouloir se manifester à nouveau auprès du particulier afin de <text:tab/>remettre la clôture en état, gage de sécurité pour nos élèves. <text:tab/>Dans le cadre du plan vigipirate, une solution paraît <text:tab/>indispensable.</text:span></text:span></text:p>
      <text:p text:style-name="Text_20_body"><text:span text:style-name="Police_20_par_20_défaut"><text:span text:style-name="T6"/></text:span></text:p>
      <text:list xml:id="list35377575" text:style-name="L11">
        <text:list-item>
          <text:p text:style-name="P25"><text:span text:style-name="Police_20_par_20_défaut"><text:span text:style-name="T5">les projets d'école et projets de l'année 2017/2018</text:span></text:span></text:p>
        </text:list-item>
      </text:list>
      <text:list xml:id="list35383009" text:style-name="L12">
        <text:list-header>
          <text:p text:style-name="P26"><text:span text:style-name="Police_20_par_20_défaut"><text:span text:style-name="T6">Le projet d'école s'appuie sur trois axes : le langage oral et écrit, la relation parents/école à travers leur implication dans les apprentissages et l'acquisition des compétences mathématiques. Le projet sera présenté en détail dès validation de Madame l'Inspectrice.</text:span></text:span></text:p>
          <text:p text:style-name="P26"><text:soft-page-break/><text:span text:style-name="Police_20_par_20_défaut"><text:span text:style-name="T5">- le projet "5 sens" </text:span></text:span><text:span text:style-name="Police_20_par_20_défaut"><text:span text:style-name="T6">est reconduit cette année. Ce projet se traduit par le jumelage entre les sciences à l'école et la co-éducation avec les parents qui participent à des ateliers sensoriels. Les jeux et les recettes seront diversifiés tout au long de l'année. Les parents participent de plus en plus et l'équipe a un retour très positif sur la tenue des ateliers et sur la lisibilité des apprentissages à l'école maternelle.</text:span></text:span></text:p>
          <text:p text:style-name="P26"><text:span text:style-name="Police_20_par_20_défaut"><text:span text:style-name="T6">-</text:span></text:span><text:span text:style-name="Police_20_par_20_défaut"><text:span text:style-name="T5">Projet "contes"</text:span></text:span></text:p>
          <text:p text:style-name="P26"><text:span text:style-name="Police_20_par_20_défaut"><text:span text:style-name="T6">C'est un projet soumis au budget participatif de la ville de Noisy le Grand. Le coût est estimé à 2427 euros. Une demande de subvention a été faite auprès de la Mairie. Le projet consiste à faire découvrir aux élèves différents contes traditionnels et d'ailleurs en fonction des niveaux de classe et de notre programmation. Les connaissances et les travaux seront ensuite mutualiser entre les classes. Pour soutenir le projet, </text:span></text:span><text:span text:style-name="Police_20_par_20_défaut"><text:span text:style-name="T5">la compagnie "Contes et merveilles"</text:span></text:span><text:span text:style-name="Police_20_par_20_défaut"><text:span text:style-name="T6"> se produira à trois reprises durant l'année. Ils proposeront une version théâtralisée des contes que les enfants auront étudiée. Une exposition sera présentée aux parents.</text:span></text:span></text:p>
          <text:p text:style-name="P26"><text:span text:style-name="Police_20_par_20_défaut"><text:span text:style-name="T6">-</text:span></text:span><text:span text:style-name="Police_20_par_20_défaut"><text:span text:style-name="T5"> projet classe d'eau </text:span></text:span><text:span text:style-name="Police_20_par_20_défaut"><text:span text:style-name="T6">en lien avec le partenaire "Bassin Seine Normandie"</text:span></text:span></text:p>
          <text:p text:style-name="P26"><text:span text:style-name="Police_20_par_20_défaut"><text:span text:style-name="T6">Cette action se déroulera sur 15 jours au lieu <text:s/>de 7 sur la 5 ème période. Ce projet consiste à travailler sur la matière de l'eau dans tous ses états en participant à des ateliers autour du thème de l'eau. Une porte ouverte sera organisée comme l'année précédente.</text:span></text:span></text:p>
          <text:p text:style-name="P26"><text:span text:style-name="Police_20_par_20_défaut"><text:span text:style-name="T6">- </text:span></text:span><text:span text:style-name="Police_20_par_20_défaut"><text:span text:style-name="T5">projet "Mini basse-cour"</text:span></text:span></text:p>
          <text:p text:style-name="P26"><text:span text:style-name="Police_20_par_20_défaut"><text:span text:style-name="T6">le poulailler a été installé ainsi que le clapier. Nous y installons des poules et des lapins. A tour de rôle, les classes se chargeront de nourrir et de nettoyer l'enclos afin de responsabiliser les élèves face à la découverte du monde du vivant.</text:span></text:span></text:p>
          <text:p text:style-name="P26"><text:span text:style-name="Police_20_par_20_défaut"><text:span text:style-name="T6">- </text:span></text:span><text:span text:style-name="Police_20_par_20_défaut"><text:span text:style-name="T5">PEAC</text:span></text:span></text:p>
          <text:p text:style-name="P26"><text:span text:style-name="Police_20_par_20_défaut"><text:span text:style-name="T6">Un demande de projet artistique et culturel a été déposée auprès de l'Inspection académique. Il s'agirait de travailler sur le paysage à travers l'art. Ce projet serait enrichi par l'intervention d'un artiste peintre photographe Mr Philippe Fabian. Cet artiste a un expérience reconnue dans le monde de l'art et nous apporterait sa vision du paysage à travers différentes techniques : le modelage, la photographie, la gravure et la peinture. Nous attendons sa validation.</text:span></text:span></text:p>
          <text:p text:style-name="P26"><text:soft-page-break/><text:span text:style-name="Police_20_par_20_défaut"><text:span text:style-name="T6">-</text:span></text:span><text:span text:style-name="Police_20_par_20_défaut"><text:span text:style-name="T5"> Projet numérique de la ville</text:span></text:span></text:p>
          <text:p text:style-name="P26"><text:span text:style-name="Police_20_par_20_défaut"><text:span text:style-name="T6">Ce projet est en cours de réflexion par la Mairie de Noisy en collaboration avec l'Inspection académique et les enseignants. Il verrait de jour d'ici 2020.</text:span></text:span></text:p>
          <text:p text:style-name="P26"><text:span text:style-name="Police_20_par_20_défaut"><text:span text:style-name="T6">- </text:span></text:span><text:span text:style-name="Police_20_par_20_défaut"><text:span text:style-name="T5">le blog</text:span></text:span><text:span text:style-name="Police_20_par_20_défaut"><text:span text:style-name="T6"> sera mis en fonction après les vacances de la Toussaint.</text:span></text:span></text:p>
          <text:p text:style-name="P26"><text:span text:style-name="Police_20_par_20_défaut"><text:span text:style-name="T6">- proposition de la FCPE : une cuisine à taille enfants</text:span></text:span></text:p>
          <text:p text:style-name="P26"><text:span text:style-name="Police_20_par_20_défaut"><text:span text:style-name="T6">Les parents élus propose de demander l'installation d'un coin cuisine adapté dans la bibliothèque, lieu où se déroulent les ateliers. C'est une idée intéressante mais dans l'attente de l'installation d'un éventuel dortoir dans cette salle, il est possible qu'elle ne soit plus utilisable dans les années à venir.</text:span></text:span></text:p>
          <text:p text:style-name="P26"><text:span text:style-name="Police_20_par_20_défaut"><text:span text:style-name="T6">L'équipe enseignante répartira les portes ouvertes entre le mercredi matin et en semaine en fin de journée afin de contenter le plus grand nombre de parents souhaitant y participer.</text:span></text:span></text:p>
          <text:p text:style-name="P26"><text:span text:style-name="Police_20_par_20_défaut"><text:span text:style-name="T6"/></text:span></text:p>
        </text:list-header>
      </text:list>
      <text:list xml:id="list35394533" text:style-name="L13">
        <text:list-item>
          <text:p text:style-name="P27"><text:span text:style-name="Police_20_par_20_défaut"><text:span text:style-name="T5">Les évènements et les sorties</text:span></text:span></text:p>
        </text:list-item>
      </text:list>
      <text:list xml:id="list35367805" text:style-name="L14">
        <text:list-item>
          <text:p text:style-name="P28"><text:span text:style-name="Police_20_par_20_défaut"><text:span text:style-name="T6">Marché de Noël : 15 décembre regroupé avec l'élémentaire dans la cour de maternelle</text:span></text:span></text:p>
        </text:list-item>
        <text:list-item>
          <text:p text:style-name="P28"><text:span text:style-name="Police_20_par_20_défaut"><text:span text:style-name="T6">carnaval : vendredi 13 avril</text:span></text:span></text:p>
        </text:list-item>
        <text:list-item>
          <text:p text:style-name="P28"><text:span text:style-name="Police_20_par_20_défaut"><text:span text:style-name="T6">kermesse : vendredi 29 juin regroupé avec l'élémentaire</text:span></text:span></text:p>
        </text:list-item>
        <text:list-item>
          <text:p text:style-name="P28"><text:span text:style-name="Police_20_par_20_défaut"><text:span text:style-name="T6">sorties :</text:span></text:span></text:p>
          <text:p text:style-name="P28"><text:span text:style-name="Police_20_par_20_défaut"><text:span text:style-name="T6">- PS 18/10 à la ferme de Claye Souilly sur le thème des animaux en relation avec les contes</text:span></text:span></text:p>
          <text:p text:style-name="P28"><text:span text:style-name="Police_20_par_20_défaut"><text:span text:style-name="T6">- PS/MS <text:s/>le 01/06</text:span></text:span></text:p>
          <text:p text:style-name="P28"><text:span text:style-name="Police_20_par_20_défaut"><text:span text:style-name="T6">- MS/GS le 29/06 journée</text:span></text:span></text:p>
          <text:p text:style-name="P28"><text:span text:style-name="Police_20_par_20_défaut"><text:span text:style-name="T6">- GS le 31/05 journée</text:span></text:span></text:p>
          <text:p text:style-name="P28"><text:span text:style-name="Police_20_par_20_défaut"><text:span text:style-name="T6">Les sorties sont autorisées à nouveau sur Paris. Les enseignants souhaiteraient des cars à la journée pour les petits car les sorties restent restreintes par le temps de parcours, qui plus est le mercredi.</text:span></text:span></text:p>
        </text:list-item>
        <text:list-item>
          <text:p text:style-name="P28"><text:span text:style-name="Police_20_par_20_défaut"><text:span text:style-name="T5">Rencontre parents-Enseignants</text:span></text:span></text:p>
        </text:list-item>
      </text:list>
      <text:list xml:id="list35363537" text:style-name="L15">
        <text:list-header>
          <text:p text:style-name="P29"><text:span text:style-name="Police_20_par_20_défaut"><text:span text:style-name="T6">La remise des carnets de progrès s'effectuera le samedi 27 janvier de 9H à 12H.</text:span></text:span></text:p>
        </text:list-header>
      </text:list>
      <text:list xml:id="list35370159" text:style-name="L16">
        <text:list-item>
          <text:p text:style-name="P30"><text:span text:style-name="Police_20_par_20_défaut"><text:span text:style-name="T5">Demande de collecte</text:span></text:span><text:span text:style-name="Police_20_par_20_défaut"><text:span text:style-name="T6"> </text:span></text:span></text:p>
        </text:list-item>
      </text:list>
      <text:list xml:id="list35432245" text:continue-list="list35363537" text:style-name="L15">
        <text:list-header>
          <text:p text:style-name="P29"><text:span text:style-name="Police_20_par_20_défaut"><text:span text:style-name="T6">La collecte de jouets proposée par les parents élus FCPE </text:span></text:span><text:soft-page-break/><text:span text:style-name="Police_20_par_20_défaut"><text:span text:style-name="T6">s'effectuera du 22 novembre au 13 décembre. Ils se chargeront de la pose et dépose de la caisse. </text:span></text:span></text:p>
          <text:p text:style-name="P29"><text:span text:style-name="Police_20_par_20_défaut"><text:span text:style-name="T6"/></text:span></text:p>
        </text:list-header>
      </text:list>
      <text:p text:style-name="Text_20_body"><text:span text:style-name="Police_20_par_20_défaut"><text:span text:style-name="T6">Levée de la séance à 19h30</text:span></text:span></text:p>
      <text:p text:style-name="Text_20_body"><text:span text:style-name="Police_20_par_20_défaut"><text:span text:style-name="T6"/></text:span></text:p>
      <text:p text:style-name="P12"><text:span text:style-name="Police_20_par_20_défaut"><text:span text:style-name="T6"/></text:span></text:p>
      <text:p text:style-name="P12"><text:span text:style-name="Police_20_par_20_défaut"><text:span text:style-name="T6"/></text:span></text:p>
      <text:p text:style-name="Text_20_body"><text:span text:style-name="Police_20_par_20_défaut"><text:span text:style-name="T6"/></text:span></text:p>
      <text:p text:style-name="Text_20_body"><text:span text:style-name="Police_20_par_20_défaut"><text:span text:style-name="T6"/></text:span></text:p>
      <text:list xml:id="list35417800" text:continue-list="list35431788" text:style-name="L2">
        <text:list-header>
          <text:p text:style-name="P16"><text:span text:style-name="Police_20_par_20_défaut"><text:span text:style-name="T6"/></text:span></text:p>
        </text:list-header>
      </text:list>
      <text:p text:style-name="P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10pt" style:font-size-asian="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size-complex="10.5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lonne_20_expéditeur" style:display-name="Colonne expéditeur" style:family="paragraph" style:parent-style-name="Frame_20_contents" style:next-style-name="Frame_20_contents">
      <style:paragraph-properties fo:margin-left="0cm" fo:margin-right="0cm" fo:margin-top="0cm" fo:margin-bottom="0.42cm" fo:text-align="end" style:justify-single-word="false" fo:hyphenation-ladder-count="no-limit" fo:text-indent="0.49cm" style:auto-text-indent="false">
        <style:tab-stops>
          <style:tab-stop style:position="0.499cm" style:type="right"/>
        </style:tab-stops>
      </style:paragraph-properties>
      <style:text-properties style:font-name="Arial Narrow" fo:font-size="8pt" style:font-size-asian="8pt" fo:hyphenate="false" fo:hyphenation-remain-char-count="0" fo:hyphenation-push-char-count="0"/>
    </style:style>
    <style:style style:name="Salutations" style:family="paragraph" style:parent-style-name="Standard">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Titre_20_3_20_Car" style:display-name="Titre 3 Car" style:family="text" style:parent-style-name="Police_20_par_20_défaut">
      <style:text-properties fo:color="#4f81bd" style:font-name="Cambria" fo:font-weight="bold" style:font-name-asian="Times New Roman" style:font-weight-asian="bold" style:font-size-complex="10.5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3LVL1" style:display-name="WW_CharLFO3LVL1" style:family="text">
      <style:text-properties style:font-name="Comic Sans MS" style:font-name-asian="Arial Unicode MS" style:font-name-complex="Mang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Comic Sans MS" style:font-name-asian="Arial Unicode MS" style:font-name-complex="Mang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ic Sans MS" style:font-name-asian="Arial Unicode MS" style:font-name-complex="Mang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fr" style:country-asian="FR"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5.701cm" fo:margin-right="1.401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5.701cm" fo:margin-right="1.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text:span></text:p>
        <text:p text:style-name="Header"><text:span text:style-name="Police_20_par_20_défaut"><text:span text:style-name="MT1"/></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4Kids/1.2$Win32 OpenOffice.org_project/120r1205$Build-122</meta:generator>
    <meta:initial-creator>LE CABELLEC</meta:initial-creator>
    <meta:creation-date>2017-03-05T16:45:00Z</meta:creation-date>
    <dc:date>2017-11-21T15:23:35.59</dc:date>
    <meta:editing-cycles>8</meta:editing-cycles>
    <meta:editing-duration>PT02H53M36S</meta:editing-duration>
    <meta:document-statistic meta:table-count="1" meta:image-count="0" meta:object-count="0" meta:page-count="7" meta:paragraph-count="83" meta:word-count="2005" meta:character-count="12248"/>
    <meta:template xlink:type="simple" xlink:actuate="onRequest" xlink:title="" xlink:href="Normal"/>
  </office:meta>
</office:document-meta>
</file>